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游明朝 Demibold" svg:font-family="'游明朝 Demibold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</office:font-face-decls>
  <office:automatic-styles>
    <style:style style:name="表1" style:family="table">
      <style:table-properties style:width="17.491cm" table:align="center"/>
    </style:style>
    <style:style style:name="表1.A" style:family="table-column">
      <style:table-column-properties style:column-width="0.651cm"/>
    </style:style>
    <style:style style:name="表1.B" style:family="table-column">
      <style:table-column-properties style:column-width="3.166cm"/>
    </style:style>
    <style:style style:name="表1.C" style:family="table-column">
      <style:table-column-properties style:column-width="1.004cm"/>
    </style:style>
    <style:style style:name="表1.D" style:family="table-column">
      <style:table-column-properties style:column-width="1.316cm"/>
    </style:style>
    <style:style style:name="表1.E" style:family="table-column">
      <style:table-column-properties style:column-width="2.662cm"/>
    </style:style>
    <style:style style:name="表1.F" style:family="table-column">
      <style:table-column-properties style:column-width="0.695cm"/>
    </style:style>
    <style:style style:name="表1.G" style:family="table-column">
      <style:table-column-properties style:column-width="3.401cm"/>
    </style:style>
    <style:style style:name="表1.H" style:family="table-column">
      <style:table-column-properties style:column-width="0.998cm"/>
    </style:style>
    <style:style style:name="表1.I" style:family="table-column">
      <style:table-column-properties style:column-width="1.104cm"/>
    </style:style>
    <style:style style:name="表1.J" style:family="table-column">
      <style:table-column-properties style:column-width="2.494cm"/>
    </style:style>
    <style:style style:name="表1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1.B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5pt solid #000000" style:writing-mode="lr-tb"/>
    </style:style>
    <style:style style:name="表1.J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表1.B2" style:family="table-cell">
      <style:table-cell-properties fo:padding-left="0.095cm" fo:padding-right="0.097cm" fo:padding-top="0.097cm" fo:padding-bottom="0.097cm" fo:border-left="0.25pt solid #000000" fo:border-right="none" fo:border-top="0.5pt solid #000000" fo:border-bottom="0.25pt solid #000000" style:writing-mode="lr-tb"/>
    </style:style>
    <style:style style:name="表2" style:family="table">
      <style:table-properties style:width="17.492cm" fo:margin-left="0.002cm" table:align="left"/>
    </style:style>
    <style:style style:name="表2.A" style:family="table-column">
      <style:table-column-properties style:column-width="0.653cm"/>
    </style:style>
    <style:style style:name="表2.B" style:family="table-column">
      <style:table-column-properties style:column-width="4.034cm"/>
    </style:style>
    <style:style style:name="表2.C" style:family="table-column">
      <style:table-column-properties style:column-width="0.998cm"/>
    </style:style>
    <style:style style:name="表2.D" style:family="table-column">
      <style:table-column-properties style:column-width="3.115cm"/>
    </style:style>
    <style:style style:name="表2.E" style:family="table-column">
      <style:table-column-properties style:column-width="0.695cm"/>
    </style:style>
    <style:style style:name="表2.F" style:family="table-column">
      <style:table-column-properties style:column-width="4.098cm"/>
    </style:style>
    <style:style style:name="表2.G" style:family="table-column">
      <style:table-column-properties style:column-width="1.102cm"/>
    </style:style>
    <style:style style:name="表2.H" style:family="table-column">
      <style:table-column-properties style:column-width="2.798cm"/>
    </style:style>
    <style:style style:name="表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表2.H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表2.B7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表2.H7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標準">
      <style:paragraph-properties fo:text-align="end" style:justify-single-word="false"/>
      <style:text-properties style:font-name="游明朝 Demibold" style:font-name-asian="游明朝 Demibold"/>
    </style:style>
    <style:style style:name="P2" style:family="paragraph" style:parent-style-name="標準">
      <style:text-properties style:font-name="游明朝 Demibold" style:font-name-asian="游明朝 Demibold"/>
    </style:style>
    <style:style style:name="P3" style:family="paragraph" style:parent-style-name="標準">
      <loext:graphic-properties draw:fill="solid" draw:fill-color="#ffffff" draw:opacity="100%"/>
      <style:paragraph-properties fo:background-color="#ffffff"/>
      <style:text-properties style:font-name="游明朝 Demibold" style:font-name-asian="游明朝 Demibold"/>
    </style:style>
    <style:style style:name="P4" style:family="paragraph" style:parent-style-name="記">
      <style:paragraph-properties fo:text-align="justify" style:justify-single-word="false"/>
      <style:text-properties style:font-name="游明朝 Demibold" style:font-name-asian="游明朝 Demibold"/>
    </style:style>
    <style:style style:name="P5" style:family="paragraph" style:parent-style-name="標準">
      <style:paragraph-properties fo:text-indent="2.593cm" style:auto-text-indent="false"/>
      <style:text-properties style:font-name="游明朝 Demibold" style:font-name-asian="游明朝 Demibold"/>
    </style:style>
    <style:style style:name="P6" style:family="paragraph" style:parent-style-name="標準">
      <style:paragraph-properties fo:text-indent="2.963cm" style:auto-text-indent="false"/>
      <style:text-properties style:font-name="游明朝 Demibold" style:font-name-asian="游明朝 Demibold"/>
    </style:style>
    <style:style style:name="P7" style:family="paragraph" style:parent-style-name="標準">
      <style:paragraph-properties fo:margin-left="3cm">
        <style:tab-stops/>
      </style:paragraph-properties>
      <style:text-properties style:font-name="游明朝 Demibold" style:font-name-asian="游明朝 Demibold"/>
    </style:style>
    <style:style style:name="P8" style:family="paragraph" style:parent-style-name="標準">
      <style:paragraph-properties fo:text-indent="3.334cm" style:auto-text-indent="false"/>
      <style:text-properties style:font-name="游明朝 Demibold" style:font-name-asian="游明朝 Demibold"/>
    </style:style>
    <style:style style:name="P9" style:family="paragraph" style:parent-style-name="標準">
      <style:paragraph-properties fo:line-height="0.882cm"/>
      <style:text-properties style:font-name="游明朝 Demibold" fo:font-size="12pt" style:font-name-asian="游明朝 Demibold" style:font-size-asian="12pt" style:font-size-complex="12pt"/>
    </style:style>
    <style:style style:name="P10" style:family="paragraph" style:parent-style-name="標準">
      <style:paragraph-properties fo:line-height="0.706cm"/>
      <style:text-properties style:font-name="游明朝 Demibold" fo:font-size="12pt" style:font-name-asian="游明朝 Demibold" style:font-size-asian="12pt" style:font-size-complex="12pt"/>
    </style:style>
    <style:style style:name="P11" style:family="paragraph" style:parent-style-name="行間詰め">
      <style:paragraph-properties fo:text-indent="2.328cm" style:auto-text-indent="false"/>
    </style:style>
    <style:style style:name="P12" style:family="paragraph" style:parent-style-name="標準">
      <loext:graphic-properties draw:fill="solid" draw:fill-color="#ffffff" draw:opacity="100%"/>
      <style:paragraph-properties fo:background-color="#ffffff"/>
    </style:style>
    <style:style style:name="P13" style:family="paragraph" style:parent-style-name="標準">
      <style:paragraph-properties fo:text-indent="2.117cm" style:auto-text-indent="false"/>
    </style:style>
    <style:style style:name="P14" style:family="paragraph" style:parent-style-name="標準">
      <style:paragraph-properties fo:margin-left="-0.351cm" fo:text-align="start" style:justify-single-word="false">
        <style:tab-stops/>
      </style:paragraph-properties>
    </style:style>
    <style:style style:name="P15" style:family="paragraph" style:parent-style-name="標準">
      <style:paragraph-properties fo:margin-left="-0.351cm" fo:text-align="start" style:justify-single-word="false" fo:text-indent="0.37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size-complex="10pt"/>
    </style:style>
    <style:style style:name="P18" style:family="paragraph" style:parent-style-name="Table_20_Contents">
      <style:text-properties style:font-size-complex="10pt"/>
    </style:style>
    <style:style style:name="P19" style:family="paragraph" style:parent-style-name="Standard">
      <style:paragraph-properties fo:margin-left="-0.351cm">
        <style:tab-stops/>
      </style:paragraph-properties>
    </style:style>
    <style:style style:name="P20" style:family="paragraph" style:parent-style-name="Table_20_Contents">
      <style:text-properties fo:font-size="11pt" style:font-size-asian="11pt"/>
    </style:style>
    <style:style style:name="P21" style:family="paragraph" style:parent-style-name="標準">
      <style:paragraph-properties fo:line-height="0.706cm"/>
    </style:style>
    <style:style style:name="P22" style:family="paragraph" style:parent-style-name="標準">
      <style:paragraph-properties fo:line-height="0.706cm" fo:text-indent="0.423cm" style:auto-text-indent="false"/>
    </style:style>
    <style:style style:name="P23" style:family="paragraph" style:parent-style-name="行間詰め" style:master-page-name="MP0">
      <style:paragraph-properties fo:text-indent="1.552cm" style:auto-text-indent="false" style:page-number="auto" fo:break-before="page"/>
      <style:text-properties style:font-name="游明朝 Demibold" fo:font-size="14pt" style:font-name-asian="游明朝 Demibold" style:font-size-asian="14pt" style:font-size-complex="16pt"/>
    </style:style>
    <style:style style:name="T1" style:family="text">
      <style:text-properties style:font-name="游明朝 Demibold" fo:font-size="22pt" style:font-name-asian="游明朝 Demibold" style:font-size-asian="22pt" style:font-size-complex="22pt"/>
    </style:style>
    <style:style style:name="T2" style:family="text">
      <style:text-properties style:font-name="游明朝 Demibold" style:font-name-asian="游明朝 Demibold"/>
    </style:style>
    <style:style style:name="T3" style:family="text">
      <style:text-properties style:font-name="游明朝 Demibold" style:font-name-asian="游明朝 Demibold" style:font-size-complex="10.5pt"/>
    </style:style>
    <style:style style:name="T4" style:family="text">
      <style:text-properties style:font-name="游明朝 Demibold" fo:background-color="#ffffff" loext:char-shading-value="0" style:font-name-asian="游明朝 Demibold"/>
    </style:style>
    <style:style style:name="T5" style:family="text">
      <style:text-properties style:font-name="游明朝 Demibold" fo:font-weight="bold" fo:background-color="#ffffff" loext:char-shading-value="0" style:font-name-asian="游明朝 Demibold" style:font-weight-asian="bold" style:font-weight-complex="bold"/>
    </style:style>
    <style:style style:name="T6" style:family="text">
      <style:text-properties style:font-name="游明朝 Demibold" fo:font-size="20pt" style:font-name-asian="游明朝 Demibold" style:font-size-asian="20pt" style:font-size-complex="20pt"/>
    </style:style>
    <style:style style:name="T7" style:family="text">
      <style:text-properties style:font-name="游明朝 Demibold" fo:font-size="12pt" style:font-name-asian="游明朝 Demibold" style:font-size-asian="12pt" style:font-size-complex="12pt"/>
    </style:style>
    <style:style style:name="T8" style:family="text">
      <style:text-properties style:font-name="游明朝 Demibold" fo:font-size="12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游明朝 Demibold" style:font-size-asian="12pt" style:font-size-complex="12pt"/>
    </style:style>
    <style:style style:name="T9" style:family="text">
      <style:text-properties style:font-name="游明朝 Demibold" fo:font-size="14pt" style:font-name-asian="游明朝 Demibold" style:font-size-asian="14pt" style:font-size-complex="14pt"/>
    </style:style>
    <style:style style:name="T10" style:family="text">
      <style:text-properties fo:color="#ff0000" loext:opacity="100%" style:font-name="游明朝 Demibold" fo:font-size="12pt" fo:font-style="italic" style:font-name-asian="游明朝 Demibold" style:font-size-asian="12pt" style:font-style-asian="italic" style:font-size-complex="12pt"/>
    </style:style>
    <style:style style:name="T11" style:family="text">
      <style:text-properties fo:color="#ff0000" loext:opacity="100%" style:font-name="游明朝 Demibol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游明朝 Demibold" style:font-size-asian="12pt" style:font-style-asian="italic" style:font-size-complex="12pt"/>
    </style:style>
    <style:style style:name="T12" style:family="text">
      <style:text-properties fo:color="#ff0000" loext:opacity="100%" style:font-name="游明朝 Demibold" style:text-underline-style="solid" style:text-underline-width="auto" style:text-underline-color="font-color" fo:font-weight="bold" style:text-underline-mode="continuous" style:text-overline-mode="continuous" style:text-line-through-mode="continuous" style:font-name-asian="游明朝 Demibold" style:font-weight-asian="bold" style:font-weight-complex="bold"/>
    </style:style>
    <style:style style:name="T13" style:family="text">
      <style:text-properties fo:color="#ff0000" loext:opacity="100%" style:font-name="游明朝 Demibold" style:text-underline-style="solid" style:text-underline-width="auto" style:text-underline-color="font-color" style:font-name-asian="游明朝 Demibold"/>
    </style:style>
    <style:style style:name="T14" style:family="text">
      <style:text-properties style:font-name="ＭＳ ゴシック" fo:font-size="14pt" fo:font-weight="bold" style:font-name-asian="ＭＳ ゴシック" style:font-size-asian="14pt" style:font-weight-asian="bold" style:font-size-complex="16pt" style:font-weight-complex="bold"/>
    </style:style>
    <style:style style:name="T15" style:family="text">
      <style:text-properties style:font-name="ＭＳ ゴシック" fo:font-size="14pt" fo:font-weight="bold" fo:background-color="#ffffff" loext:char-shading-value="0" style:font-name-asian="ＭＳ ゴシック" style:font-size-asian="14pt" style:font-weight-asian="bold" style:font-size-complex="14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style:font-size-complex="10pt"/>
    </style:style>
    <style:style style:name="T18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c9211e" loext:opacity="100%" style:text-underline-style="solid" style:text-underline-width="auto" style:text-underline-color="font-color" fo:font-weight="bold" officeooo:rsid="001ba12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><text:span text:style-name="段落フォント"><text:span text:style-name="T1">第６８回三鷹市卓球選手権大会</text:span></text:span></text:p>
      <text:p text:style-name="P1">　　　　　　　　　　　　　　　　　　　　　　　　　　　　　　　　　　　　　　 　 令和７年12月</text:p>
      <text:p text:style-name="P1">三鷹市卓球連盟</text:p>
      <text:p text:style-name="P1">　　　　　　　　　　　　　　　　　　　　　　　　　　　　　　　　　　　　　　　会長　富樫孝之</text:p>
      <text:p text:style-name="P1"/>
      <text:p text:style-name="P2">　市民の皆様には、ますますご健勝のこととお喜び申し上げます。</text:p>
      <text:p text:style-name="P2">標記の大会について、下記の要領により開催いたしますので、多数ご参加くださいますよう</text:p>
      <text:p text:style-name="P2">ご案内申し上げます。</text:p>
      <text:p text:style-name="P4">　　　　　　　　　 <text:s/>　　　　　　　　　記</text:p>
      <text:p text:style-name="P4"/>
      <text:p text:style-name="P2">１．日時　　　令和８年２月１５日（日）午前９時開場、午前９時３０分開会（終了予定１７時）</text:p>
      <text:p text:style-name="P2">２．会場　　　ＳＵＢＡＲＵ総合スポーツセンター　メインアリーナ　（三鷹市新川６丁目３７－１）</text:p>
      <text:p text:style-name="標準"><text:bookmark text:name="_Hlk525594242"/><text:span text:style-name="段落フォント"><text:span text:style-name="T2">３．競技種目 <text:s text:c="3"/></text:span></text:span><text:span text:style-name="段落フォント"><text:span text:style-name="T13">※参加人数等により試合形式が変わる可能性があります。</text:span></text:span></text:p>
      <text:p text:style-name="P2">　　　　　　　○小学生の部<text:bookmark text:name="_Hlk5255942421"/>（シングルス。予選リーグ後、決勝トーナメント）</text:p>
      <text:p text:style-name="P5">○中学生（２年生以下）の部　　※中学３年生は一般の部に申し込んで下さい。</text:p>
      <text:p text:style-name="P6">（男女別シングルス。予選リーグ後、決勝トーナメント）<text:bookmark-start text:name="_Hlk525595419"/></text:p>
      <text:p text:style-name="P5">○一般の部　　<text:bookmark-start text:name="_Hlk22133862"/>※<text:bookmark-end text:name="_Hlk22133862"/>一般の部のシングルスのみ参加の方は、<text:span text:style-name="T19">11時30分</text:span><text:span text:style-name="T18">から</text:span>受付します。</text:p>
      <text:p text:style-name="P2"><text:bookmark-end text:name="_Hlk525595419"/>　　　　 <text:s text:c="3"/>　　<text:bookmark text:name="_Hlk525593980"/>（午前：男女別ダブルス。予選リーグ後上位・下位別トーナメント）</text:p>
      <text:p text:style-name="P2">　　　　　　　 （午後：男女別シングルス。予選リーグ後上位・下位別トーナメント）　</text:p>
      <text:p text:style-name="標準"><text:bookmark text:name="_Hlk117963393"/><text:span text:style-name="段落フォント"><text:span text:style-name="T10">　　　　　　　　</text:span></text:span><text:span text:style-name="段落フォント"><text:span text:style-name="T11">※ダブルスは市外者同士では組めません。</text:span></text:span></text:p>
      <text:p text:style-name="P2"><text:bookmark text:name="_Hlk1179633931"/>４．参加資格　　　三鷹市民、三鷹市在勤、在学者及び三鷹市卓球連盟加盟者（令和7年度）</text:p>
      <text:p text:style-name="P2">５．競技ルール　　現行の日本卓球ルールを適用。５ゲームマッチ（３ゲーム先取）</text:p>
      <text:p text:style-name="標準"><text:span text:style-name="段落フォント"><text:span text:style-name="T2">　　　　　　　　　</text:span></text:span><text:span text:style-name="段落フォント"><text:span text:style-name="T12">※「試合前の練習は無し」とします。</text:span></text:span></text:p>
      <text:p text:style-name="P6">　※ゼッケンを必ず着用のこと。</text:p>
      <text:p text:style-name="P2">６．使　用　球　　ニッタク　プラスチックボール</text:p>
      <text:p text:style-name="P2">７．参　加　費　　<text:bookmark text:name="_Hlk525596027"/>○一般の部　　<text:bookmark text:name="_Hlk525595902"/>ダブルス２，０００円、　シングルス１，０００円</text:p>
      <text:p text:style-name="P2">　　　　　　　　　○小学生の部・中学生の部　５００円</text:p>
      <text:p text:style-name="P3">８．申し込み　　令和８年１月４日（日）～１５日（木）</text:p>
      <text:p text:style-name="P7">①<text:bookmark-start text:name="_Hlk118064325"/>直接申し込み<text:bookmark-end text:name="_Hlk118064325"/>　</text:p>
      <text:p text:style-name="P8">三鷹市卓連理事へ申し込み</text:p>
      <text:p text:style-name="P6">②Ｅメール申し込み（三鷹市卓球連盟代表メール）</text:p>
      <text:p text:style-name="標準"><text:span text:style-name="段落フォント"><text:span text:style-name="T2">　　　　　　　　　</text:span></text:span><text:a xlink:type="simple" xlink:href="mailto:info@mitakattl.jp" office:target-frame-name="_top" xlink:show="replace" text:style-name="Internet_20_link" text:visited-style-name="Visited_20_Internet_20_Link"><text:span text:style-name="段落フォント"><text:span text:style-name="T14">info@mitakattl.jp</text:span></text:span></text:a></text:p>
      <text:p text:style-name="P2"/>
      <text:p text:style-name="P12"><text:span text:style-name="段落フォント"><text:span text:style-name="T4"><text:s text:c="8"/>　　　　　参加費をお振込み後、所定の申込書をE-Mail にて送付ください。</text:span></text:span></text:p>
      <text:p text:style-name="P12"><text:span text:style-name="段落フォント"><text:span text:style-name="T4">　　　 　　　　【ゆうちょ銀行口座番号】 </text:span></text:span><text:span text:style-name="段落フォント"><text:span text:style-name="T5">００１２０－１－６７３３７０</text:span></text:span><text:span text:style-name="段落フォント"><text:span text:style-name="T4"> 三鷹市卓球連盟</text:span></text:span></text:p>
      <text:p text:style-name="P12"><text:span text:style-name="段落フォント"><text:span text:style-name="T4">　　　　　 　　　　※ 通信欄に大会名・申込組数・申込責任者名を記入してください。</text:span></text:span></text:p>
      <text:p text:style-name="P12"><text:span text:style-name="段落フォント"><text:span text:style-name="T4">　　　　　　　　（ゆうちょ銀行以外からの振込みの場合）</text:span></text:span></text:p>
      <text:p text:style-name="P12"><text:span text:style-name="段落フォント"><text:span text:style-name="T4">　　　　　　　　　　 </text:span></text:span><text:span text:style-name="段落フォント"><text:span text:style-name="T5">店名：〇一九（ゼロイチキュウ）　店番：０１９</text:span></text:span></text:p>
      <text:p text:style-name="P12"><text:span text:style-name="段落フォント"><text:span text:style-name="T5">　　　　　　　　　　　預金種目：当座 　　　口座番号：０６７３３７０</text:span></text:span></text:p>
      <text:p text:style-name="P2"/>
      <text:p text:style-name="標準"><text:span text:style-name="段落フォント"><text:span text:style-name="T2">９．お問い合わせ</text:span></text:span><text:span text:style-name="段落フォント"><text:span text:style-name="T4">　　</text:span></text:span><text:span text:style-name="段落フォント"><text:span text:style-name="T15">info@mitakattl.jp</text:span></text:span><text:span text:style-name="段落フォント"><text:span text:style-name="T4"> （三鷹市卓球連盟代表メール）</text:span></text:span></text:p>
      <text:p text:style-name="P2"/>
      <text:p text:style-name="P2"/>
      <text:p text:style-name="P2"/>
      <text:p text:style-name="P13"><text:soft-page-break/><text:span text:style-name="段落フォント"><text:span text:style-name="T6">第６８回三鷹市卓球選手権大会申込書</text:span></text:span></text:p>
      <text:p text:style-name="P14"><text:span text:style-name="段落フォント"><text:span text:style-name="T3"><text:s text:c="10"/></text:span></text:span><text:span text:style-name="段落フォント"><text:span text:style-name="T7"><text:s/>※強いと思われる選手から順に記入してください</text:span></text:span><text:span text:style-name="段落フォント"><text:span text:style-name="T3">。</text:span></text:span></text:p>
      <text:p text:style-name="P14"><text:span text:style-name="段落フォント"><text:span text:style-name="T3">　【シングルス】</text:span>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>
          <table:table-cell table:style-name="表1.A1" office:value-type="string">
            <text:p text:style-name="P16">No</text:p>
          </table:table-cell>
          <table:table-cell table:style-name="表1.B1" office:value-type="string">
            <text:p text:style-name="P16"><text:span text:style-name="段落フォント"><text:span text:style-name="T16">ふりがな</text:span></text:span></text:p>
            <text:p text:style-name="P16"><text:span text:style-name="段落フォント"><text:span text:style-name="T16">氏名</text:span></text:span></text:p>
          </table:table-cell>
          <table:table-cell table:style-name="表1.A1" office:value-type="string">
            <text:p text:style-name="P16">性別</text:p>
          </table:table-cell>
          <table:table-cell table:style-name="表1.A1" office:value-type="string">
            <text:p text:style-name="P17">種目</text:p>
          </table:table-cell>
          <table:table-cell table:style-name="表1.A1" office:value-type="string">
            <text:p text:style-name="P16">チーム<text:span text:style-name="段落フォント"><text:span text:style-name="T16">名</text:span></text:span></text:p>
            <text:p text:style-name="P16">学校名</text:p>
          </table:table-cell>
          <table:table-cell table:style-name="表1.A1" office:value-type="string">
            <text:p text:style-name="P16">No</text:p>
          </table:table-cell>
          <table:table-cell table:style-name="表1.A1" office:value-type="string">
            <text:p text:style-name="P16"><text:span text:style-name="段落フォント"><text:span text:style-name="T16">ふりがな</text:span></text:span></text:p>
            <text:p text:style-name="P16"><text:span text:style-name="段落フォント"><text:span text:style-name="T16">氏名</text:span></text:span></text:p>
          </table:table-cell>
          <table:table-cell table:style-name="表1.A1" office:value-type="string">
            <text:p text:style-name="P16">性別</text:p>
          </table:table-cell>
          <table:table-cell table:style-name="表1.A1" office:value-type="string">
            <text:p text:style-name="P17">種目</text:p>
          </table:table-cell>
          <table:table-cell table:style-name="表1.J1" office:value-type="string">
            <text:p text:style-name="P16">チーム<text:span text:style-name="段落フォント"><text:span text:style-name="T16">名</text:span></text:span></text:p>
            <text:p text:style-name="P16">学校名</text:p>
          </table:table-cell>
        </table:table-row>
        <table:table-row>
          <table:table-cell table:style-name="表1.A1" office:value-type="string">
            <text:p text:style-name="P16">１</text:p>
          </table:table-cell>
          <table:table-cell table:style-name="表1.B2" office:value-type="string">
            <text:p text:style-name="Table_20_Contents"/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Table_20_Contents"><text:span text:style-name="段落フォント"><text:span text:style-name="T17">一般</text:span></text:span>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６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P16"><text:span text:style-name="段落フォント"><text:span text:style-name="T17">一般</text:span></text:span></text:p>
          </table:table-cell>
          <table:table-cell table:style-name="表1.J1" office:value-type="string">
            <text:p text:style-name="Table_20_Contents"/>
          </table:table-cell>
        </table:table-row>
        <table:table-row>
          <table:table-cell table:style-name="表1.A1" office:value-type="string">
            <text:p text:style-name="P16">２</text:p>
          </table:table-cell>
          <table:table-cell table:style-name="表1.A1" office:value-type="string">
            <text:p text:style-name="Table_20_Contents"/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Table_20_Contents"><text:span text:style-name="段落フォント"><text:span text:style-name="T17">一般</text:span></text:span>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７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P16"><text:span text:style-name="段落フォント"><text:span text:style-name="T17">一般</text:span></text:span></text:p>
          </table:table-cell>
          <table:table-cell table:style-name="表1.J1" office:value-type="string">
            <text:p text:style-name="Table_20_Contents"/>
          </table:table-cell>
        </table:table-row>
        <table:table-row>
          <table:table-cell table:style-name="表1.A1" office:value-type="string">
            <text:p text:style-name="P16">３</text:p>
          </table:table-cell>
          <table:table-cell table:style-name="表1.A1" office:value-type="string">
            <text:p text:style-name="Table_20_Contents"/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Table_20_Contents"><text:span text:style-name="段落フォント"><text:span text:style-name="T17">一般</text:span></text:span>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８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P16"><text:span text:style-name="段落フォント"><text:span text:style-name="T17">一般</text:span></text:span></text:p>
          </table:table-cell>
          <table:table-cell table:style-name="表1.J1" office:value-type="string">
            <text:p text:style-name="Table_20_Contents"/>
          </table:table-cell>
        </table:table-row>
        <table:table-row>
          <table:table-cell table:style-name="表1.A1" office:value-type="string">
            <text:p text:style-name="P16">４</text:p>
          </table:table-cell>
          <table:table-cell table:style-name="表1.A1" office:value-type="string">
            <text:p text:style-name="Table_20_Contents"/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Table_20_Contents"><text:span text:style-name="段落フォント"><text:span text:style-name="T17">一般</text:span></text:span>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９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P16"><text:span text:style-name="段落フォント"><text:span text:style-name="T17">一般</text:span></text:span></text:p>
          </table:table-cell>
          <table:table-cell table:style-name="表1.J1" office:value-type="string">
            <text:p text:style-name="Table_20_Contents"/>
          </table:table-cell>
        </table:table-row>
        <table:table-row>
          <table:table-cell table:style-name="表1.A1" office:value-type="string">
            <text:p text:style-name="P16">５</text:p>
          </table:table-cell>
          <table:table-cell table:style-name="表1.A1" office:value-type="string">
            <text:p text:style-name="Table_20_Contents"/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Table_20_Contents"><text:span text:style-name="段落フォント"><text:span text:style-name="T17">一般</text:span></text:span>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10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16">男</text:p>
            <text:p text:style-name="P16"/>
            <text:p text:style-name="P16">女</text:p>
          </table:table-cell>
          <table:table-cell table:style-name="表1.A1" office:value-type="string">
            <text:p text:style-name="P18">小学</text:p>
            <text:p text:style-name="P18">中学</text:p>
            <text:p text:style-name="P16"><text:span text:style-name="段落フォント"><text:span text:style-name="T17">一般</text:span></text:span></text:p>
          </table:table-cell>
          <table:table-cell table:style-name="表1.J1" office:value-type="string">
            <text:p text:style-name="Table_20_Contents"/>
          </table:table-cell>
        </table:table-row>
      </table:table>
      <text:p text:style-name="P19"/>
      <text:p text:style-name="P15"><text:span text:style-name="段落フォント"><text:span text:style-name="T3">【ダブルス】</text:span>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>
          <table:table-cell table:style-name="表2.A1" office:value-type="string">
            <text:p text:style-name="P16">No</text:p>
          </table:table-cell>
          <table:table-cell table:style-name="表2.A1" office:value-type="string">
            <text:p text:style-name="P16"><text:span text:style-name="段落フォント"><text:span text:style-name="T16">ふりがな</text:span></text:span></text:p>
            <text:p text:style-name="P16"><text:span text:style-name="段落フォント"><text:span text:style-name="T16">氏名</text:span></text:span></text:p>
          </table:table-cell>
          <table:table-cell table:style-name="表2.A1" office:value-type="string">
            <text:p text:style-name="P16">性別</text:p>
          </table:table-cell>
          <table:table-cell table:style-name="表2.A1" office:value-type="string">
            <text:p text:style-name="P16">チーム<text:span text:style-name="段落フォント"><text:span text:style-name="T16">名</text:span></text:span></text:p>
          </table:table-cell>
          <table:table-cell table:style-name="表2.A1" office:value-type="string">
            <text:p text:style-name="P16">No</text:p>
          </table:table-cell>
          <table:table-cell table:style-name="表2.A1" office:value-type="string">
            <text:p text:style-name="P16"><text:span text:style-name="段落フォント"><text:span text:style-name="T16">ふりがな</text:span></text:span></text:p>
            <text:p text:style-name="P16"><text:span text:style-name="段落フォント"><text:span text:style-name="T16">氏名</text:span></text:span></text:p>
          </table:table-cell>
          <table:table-cell table:style-name="表2.A1" office:value-type="string">
            <text:p text:style-name="P16">性別</text:p>
          </table:table-cell>
          <table:table-cell table:style-name="表2.H1" office:value-type="string">
            <text:p text:style-name="P16">チーム<text:span text:style-name="段落フォント"><text:span text:style-name="T16">名</text:span></text:span></text:p>
          </table:table-cell>
        </table:table-row>
        <table:table-row>
          <table:table-cell table:style-name="表2.A1" table:number-rows-spanned="2" office:value-type="string">
            <text:p text:style-name="P16">１</text:p>
          </table:table-cell>
          <table:table-cell table:style-name="表2.A1" office:value-type="string">
            <text:p text:style-name="Table_20_Contents"/>
            <text:p text:style-name="Table_20_Contents"/>
          </table:table-cell>
          <table:table-cell table:style-name="表2.A1" table:number-rows-spanned="2" office:value-type="string">
            <text:p text:style-name="P16">男</text:p>
            <text:p text:style-name="P16"/>
            <text:p text:style-name="P16">女</text:p>
          </table:table-cell>
          <table:table-cell table:style-name="表2.A1" office:value-type="string">
            <text:p text:style-name="Table_20_Contents"/>
          </table:table-cell>
          <table:table-cell table:style-name="表2.A1" table:number-rows-spanned="2" office:value-type="string">
            <text:p text:style-name="P16">４</text:p>
          </table:table-cell>
          <table:table-cell table:style-name="表2.A1" office:value-type="string">
            <text:p text:style-name="Table_20_Contents"/>
          </table:table-cell>
          <table:table-cell table:style-name="表2.A1" table:number-rows-spanned="2" office:value-type="string">
            <text:p text:style-name="P16">男</text:p>
            <text:p text:style-name="P16"/>
            <text:p text:style-name="P16">女</text:p>
          </table:table-cell>
          <table:table-cell table:style-name="表2.H1" office:value-type="string">
            <text:p text:style-name="Table_20_Contents"/>
          </table:table-cell>
        </table:table-row>
        <table:table-row>
          <table:covered-table-cell table:style-name="表2.A1"/>
          <table:table-cell table:style-name="表2.A1" office:value-type="string">
            <text:p text:style-name="Table_20_Contents"/>
            <text:p text:style-name="Table_20_Contents"/>
          </table:table-cell>
          <table:covered-table-cell table:style-name="表2.A1"/>
          <table:table-cell table:style-name="表2.A1" office:value-type="string">
            <text:p text:style-name="Table_20_Contents"/>
          </table:table-cell>
          <table:covered-table-cell table:style-name="表2.A1"/>
          <table:table-cell table:style-name="表2.A1" office:value-type="string">
            <text:p text:style-name="Table_20_Contents"/>
          </table:table-cell>
          <table:covered-table-cell table:style-name="表2.A1"/>
          <table:table-cell table:style-name="表2.H1" office:value-type="string">
            <text:p text:style-name="Table_20_Contents"/>
          </table:table-cell>
        </table:table-row>
        <table:table-row>
          <table:table-cell table:style-name="表2.A1" table:number-rows-spanned="2" office:value-type="string">
            <text:p text:style-name="P16">２</text:p>
          </table:table-cell>
          <table:table-cell table:style-name="表2.A1" office:value-type="string">
            <text:p text:style-name="Table_20_Contents"/>
            <text:p text:style-name="Table_20_Contents"/>
          </table:table-cell>
          <table:table-cell table:style-name="表2.A1" table:number-rows-spanned="2" office:value-type="string">
            <text:p text:style-name="P16">男</text:p>
            <text:p text:style-name="P16"/>
            <text:p text:style-name="P16">女</text:p>
          </table:table-cell>
          <table:table-cell table:style-name="表2.A1" office:value-type="string">
            <text:p text:style-name="Table_20_Contents"/>
          </table:table-cell>
          <table:table-cell table:style-name="表2.A1" table:number-rows-spanned="2" office:value-type="string">
            <text:p text:style-name="P16">５</text:p>
          </table:table-cell>
          <table:table-cell table:style-name="表2.A1" office:value-type="string">
            <text:p text:style-name="Table_20_Contents"/>
          </table:table-cell>
          <table:table-cell table:style-name="表2.A1" table:number-rows-spanned="2" office:value-type="string">
            <text:p text:style-name="P16">男</text:p>
            <text:p text:style-name="P16"/>
            <text:p text:style-name="P16">女</text:p>
          </table:table-cell>
          <table:table-cell table:style-name="表2.H1" office:value-type="string">
            <text:p text:style-name="Table_20_Contents"/>
          </table:table-cell>
        </table:table-row>
        <table:table-row>
          <table:covered-table-cell table:style-name="表2.A1"/>
          <table:table-cell table:style-name="表2.A1" office:value-type="string">
            <text:p text:style-name="Table_20_Contents"/>
            <text:p text:style-name="Table_20_Contents"/>
          </table:table-cell>
          <table:covered-table-cell table:style-name="表2.A1"/>
          <table:table-cell table:style-name="表2.A1" office:value-type="string">
            <text:p text:style-name="Table_20_Contents"/>
          </table:table-cell>
          <table:covered-table-cell table:style-name="表2.A1"/>
          <table:table-cell table:style-name="表2.A1" office:value-type="string">
            <text:p text:style-name="Table_20_Contents"/>
          </table:table-cell>
          <table:covered-table-cell table:style-name="表2.A1"/>
          <table:table-cell table:style-name="表2.H1" office:value-type="string">
            <text:p text:style-name="Table_20_Contents"/>
          </table:table-cell>
        </table:table-row>
        <table:table-row>
          <table:table-cell table:style-name="表2.A1" table:number-rows-spanned="2" office:value-type="string">
            <text:p text:style-name="P16">３</text:p>
          </table:table-cell>
          <table:table-cell table:style-name="表2.A1" office:value-type="string">
            <text:p text:style-name="Table_20_Contents"/>
            <text:p text:style-name="Table_20_Contents"/>
          </table:table-cell>
          <table:table-cell table:style-name="表2.A1" table:number-rows-spanned="2" office:value-type="string">
            <text:p text:style-name="P16">男</text:p>
            <text:p text:style-name="P16"/>
            <text:p text:style-name="P16">女</text:p>
          </table:table-cell>
          <table:table-cell table:style-name="表2.A1" office:value-type="string">
            <text:p text:style-name="Table_20_Contents"/>
          </table:table-cell>
          <table:table-cell table:style-name="表2.A1" table:number-rows-spanned="2" office:value-type="string">
            <text:p text:style-name="P16">６</text:p>
          </table:table-cell>
          <table:table-cell table:style-name="表2.A1" office:value-type="string">
            <text:p text:style-name="Table_20_Contents"/>
          </table:table-cell>
          <table:table-cell table:style-name="表2.A1" table:number-rows-spanned="2" office:value-type="string">
            <text:p text:style-name="P16">男</text:p>
            <text:p text:style-name="P16"/>
            <text:p text:style-name="P16">女</text:p>
          </table:table-cell>
          <table:table-cell table:style-name="表2.H1" office:value-type="string">
            <text:p text:style-name="Table_20_Contents"/>
          </table:table-cell>
        </table:table-row>
        <table:table-row>
          <table:covered-table-cell table:style-name="表2.A1"/>
          <table:table-cell table:style-name="表2.B7" office:value-type="string">
            <text:p text:style-name="P20"/>
            <text:p text:style-name="P20"/>
          </table:table-cell>
          <table:covered-table-cell table:style-name="表2.A1"/>
          <table:table-cell table:style-name="表2.B7" office:value-type="string">
            <text:p text:style-name="P20"/>
          </table:table-cell>
          <table:covered-table-cell table:style-name="表2.A1"/>
          <table:table-cell table:style-name="表2.B7" office:value-type="string">
            <text:p text:style-name="P20"/>
          </table:table-cell>
          <table:covered-table-cell table:style-name="表2.A1"/>
          <table:table-cell table:style-name="表2.H7" office:value-type="string">
            <text:p text:style-name="P20"/>
          </table:table-cell>
        </table:table-row>
      </table:table>
      <text:p text:style-name="P9">○参加費</text:p>
      <text:p text:style-name="P10">　　　小学生／中学生　　　５００円×　　　　名　＝　　　　　　　　円</text:p>
      <text:p text:style-name="P21"><text:span text:style-name="段落フォント"><text:span text:style-name="T7">　　　シングルス　　　１，０００円×　　　　名　＝　　　　　　　　円</text:span></text:span></text:p>
      <text:p text:style-name="P22"><text:span text:style-name="段落フォント"><text:span text:style-name="T7">　　ダブルス　　　　２，０００円×　　　　組　＝　　　　　　　　円</text:span></text:span></text:p>
      <text:p text:style-name="P21"><text:span text:style-name="段落フォント"><text:span text:style-name="T7">　　　　　　　　　　　　 <text:s text:c="5"/>　　　　　　　</text:span></text:span><text:span text:style-name="段落フォント"><text:span text:style-name="T8">　　合計　　　　　　　　円　</text:span></text:span></text:p>
      <text:p text:style-name="P21">　　　<text:span text:style-name="段落フォント"><text:span text:style-name="T7">上記のとおり参加費を添えて申し込みます。</text:span></text:span></text:p>
      <text:p text:style-name="P21"><text:span text:style-name="段落フォント"><text:span text:style-name="T7"/></text:span></text:p>
      <text:p text:style-name="P10">　　 <text:s/>　（申込責任者） 住 <text:s/>　所</text:p>
      <text:p text:style-name="P10">　　　　　　　　　　　氏 <text:s/>　名</text:p>
      <text:p text:style-name="P10">　　　　　　　　　　　電話番号</text:p>
      <text:p text:style-name="P21"><text:span text:style-name="段落フォント"><text:span text:style-name="T7">　　　　　　　　　　　</text:span></text:span><text:span text:style-name="段落フォント"><text:span text:style-name="T9">e-mai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游明朝 Demibold" svg:font-family="'游明朝 Demibold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Century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Century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標準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標準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標準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ＭＳ ゴシック" style:font-family-asian="'ＭＳ ゴシック'" style:font-family-generic-asian="modern" style:font-pitch-asian="fixed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標準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ＭＳ ゴシック" style:font-family-asian="'ＭＳ ゴシック'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準" style:family="paragraph">
      <style:paragraph-properties fo:text-align="justify" style:justify-single-word="false" fo:orphans="0" fo:widows="0" fo:hyphenation-ladder-count="no-limit"/>
      <style:text-properties fo:color="#00000a" loext:opacity="100%" fo:font-size="10.5pt" style:font-size-asian="10.5pt" fo:hyphenate="false" loext:hyphenation-no-caps="false" loext:hyphenation-no-last-word="false" loext:hyphenation-word-char-count="no-limit" loext:hyphenation-zone="no-limit"/>
    </style:style>
    <style:style style:name="リスト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図表番号" style:family="paragraph" style:parent-style-name="標準">
      <style:paragraph-properties fo:hyphenation-ladder-count="no-limit"/>
      <style:text-properties fo:font-weight="bold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標準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日付" style:family="paragraph" style:parent-style-name="標準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記" style:family="paragraph" style:parent-style-name="標準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挨拶文" style:family="paragraph" style:parent-style-name="標準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標準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標準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行間詰め" style:family="paragraph">
      <style:paragraph-properties fo:text-align="justify" style:justify-single-word="false" fo:orphans="0" fo:widows="0" fo:hyphenation-ladder-count="no-limit"/>
      <style:text-properties fo:color="#00000a" loext:opacity="100%" fo:font-size="10.5pt" style:font-size-asian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段落フォント" style:family="text"/>
    <style:style style:name="日付_20__28_文字_29_" style:display-name="日付 (文字)" style:family="text" style:parent-style-name="段落フォント"/>
    <style:style style:name="記_20__28_文字_29_" style:display-name="記 (文字)" style:family="text" style:parent-style-name="段落フォント"/>
    <style:style style:name="結語_20__28_文字_29_" style:display-name="結語 (文字)" style:family="text" style:parent-style-name="段落フォント"/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Arial" style:font-family-complex="Arial" style:font-family-generic-complex="swiss" style:font-pitch-complex="variable" style:font-size-complex="9pt"/>
    </style:style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style:style style:name="見出し_20_1_20__28_文字_29_" style:display-name="見出し 1 (文字)" style:family="text" style:parent-style-name="段落フォント">
      <style:text-properties style:font-name="Arial" fo:font-family="Arial" style:font-family-generic="swiss" style:font-pitch="variable" fo:font-size="12pt" style:font-name-asian="ＭＳ ゴシック" style:font-family-asian="'ＭＳ ゴシック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見出し_20_2_20__28_文字_29_" style:display-name="見出し 2 (文字)" style:family="text" style:parent-style-name="段落フォント">
      <style:text-properties style:font-name="Arial" fo:font-family="Arial" style:font-family-generic="swiss" style:font-pitch="variable" style:font-name-asian="ＭＳ ゴシック" style:font-family-asian="'ＭＳ ゴシック'" style:font-family-generic-asian="modern" style:font-pitch-asian="fixed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段落フォント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決のメンション1" style:family="text" style:parent-style-name="段落フォント">
      <style:text-properties fo:color="#605e5c" loext:opacity="100%" fo:background-color="#e1dfdd"/>
    </style:style>
    <style:style style:name="ハイパーリンク" style:family="text" style:parent-style-name="段落フォント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決のメンション" style:family="text" style:parent-style-name="段落フォント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mikami</meta:initial-creator>
    <meta:creation-date>2025-09-28T06:57:00Z</meta:creation-date>
    <dc:date>2025-10-16T22:16:32.370000000</dc:date>
    <meta:print-date>2014-05-22T12:25:00Z</meta:print-date>
    <meta:editing-cycles>5</meta:editing-cycles>
    <meta:editing-duration>PT11M42S</meta:editing-duration>
    <meta:document-statistic meta:table-count="2" meta:image-count="0" meta:object-count="0" meta:page-count="2" meta:paragraph-count="153" meta:word-count="1156" meta:character-count="1633" meta:non-whitespace-character-count="1206"/>
    <meta:template xlink:type="simple" xlink:actuate="onRequest" xlink:title="" xlink:href="Normal.dotm"/>
  </office:meta>
</office:document-meta>
</file>